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6pt" fo:font-weight="bold" style:font-size-asian="14pt" style:font-weight-asian="bold" style:font-name-complex="Arial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ESOLUCIÓN Nº </text:span><text:span text:style-name="T3">557</text:span></text:p>
      <text:p text:style-name="P8"><text:span text:style-name="T2"/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5"/>
      <text:p text:style-name="P6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Llamar a Licitación Pública Nº 001/2013, a los fines de adquirir 75 PC, 134 Monitores Led, 15 Switch, 12 Router WiFi, 1 Escaner y 1 Proyector y Pantalla, conforme a las Cláusulas del Pliego de Bases y Condiciones que pasa a formar parte de la presente Resolución.</text:p>
      <text:p text:style-name="P5"/>
      <text:p text:style-name="P6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Facultar a la Secretaría Administrativa a llevar adelante el proceso licitatorio elevando a este Cuerpo las recomendaciones que estime convenientes para su adjudicación.</text:p>
      <text:p text:style-name="P6"/>
      <text:p text:style-name="P6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El gasto que demande la presente se imputará con cargo a la partida de presupuesto BIENES DE USO (4.3.0.0.) por un monto total de $475.000.- (Pesos Cuatrocientos Setenta y Cinco Mil) del presupuesto vigente.</text:p>
      <text:p text:style-name="P5"/>
      <text:p text:style-name="P5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4.-</text:p></table:table-cell></table:table-row></table:table></draw:text-box></draw:frame>Encuadrar la presente en lo prescripto en la Ley Provincial Nº 12.489 y Resolución de Cámara Nº153/2008.</text:p>
      <text:p text:style-name="P5"/>
      <text:p text:style-name="P4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5.-</text:p></table:table-cell></table:table-row></table:table></draw:text-box></draw:frame>Registrar, comunicar y archivar.</text:p>
      <text:p text:style-name="P4"/>
      <text:p text:style-name="P4"/>
      <text:p text:style-name="P7"><text:span text:style-name="T1">SALA DE SESIONES</text:span>, 16 de mayo de 2013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17S</meta:editing-duration>
    <meta:editing-cycles>19</meta:editing-cycles>
    <meta:print-date>2012-10-30T08:52:35.83</meta:print-date>
    <dc:date>2013-05-15T18:15:34</dc:date>
    <meta:document-statistic meta:table-count="5" meta:image-count="1" meta:object-count="0" meta:page-count="1" meta:paragraph-count="14" meta:word-count="161" meta:character-count="943" meta:non-whitespace-character-count="796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